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Standard">
      <style:text-properties officeooo:rsid="000e217a" officeooo:paragraph-rsid="000e217a"/>
    </style:style>
    <style:style style:name="P2" style:family="paragraph" style:parent-style-name="Standard">
      <style:text-properties officeooo:rsid="0010df6d" officeooo:paragraph-rsid="0010df6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ec658" style:font-weight-asian="normal" style:font-weight-complex="normal"/>
    </style:style>
    <style:style style:name="T4" style:family="text">
      <style:text-properties fo:font-weight="normal" officeooo:rsid="000ffa7d" style:font-weight-asian="normal" style:font-weight-complex="normal"/>
    </style:style>
    <style:style style:name="T5" style:family="text">
      <style:text-properties fo:font-weight="normal" officeooo:rsid="0010df6d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EEE754: <text:span text:style-name="T1">float</text:span> 1,8,23b, e=E-127, (-1)^s*1,m*2^e, <text:span text:style-name="T1">double</text:span><text:span text:style-name="T2">: 1,11,52b, e=E-1023</text:span></text:p>
      <text:p text:style-name="P1"><text:span text:style-name="T2"><text:tab/>E=0: </text:span><text:span text:style-name="T3">Denormirana števila: </text:span><text:span text:style-name="T2">(-1)^s*0,m*2^-126 oz. (-1)^s*0,m*2^-1022</text:span></text:p>
      <text:p text:style-name="P1"><text:span text:style-name="T2"><text:tab/></text:span><text:span text:style-name="T3">E same enke: m=0 neskončnost, m!=0 Na</text:span><text:span text:style-name="T4">N: 0*inf, 0/0, inf-inf, sqrt(-1), NaN operand, ...</text:span></text:p>
      <text:p text:style-name="P1"><text:span text:style-name="T4"><text:tab/></text:span><text:span text:style-name="T5">Seštevanje</text:span><text:span text:style-name="T4">: operand z manjšim eksponentom shiftamo, da zvečamo eksponent. Odrežemo vse bite, razen št. bitov, s katerimi računamo, in GRS. Sticky nastavimo na 1 natanto tedaj, ko je kateri od odrezanih ali on sam 1. Po operaciji odrežemo GRS in incrementamo, če je GRS &gt;= 0b100 oz. ne incrementamo, če je GRS &lt; 0b100.</text:span></text:p>
      <text:p text:style-name="P2"><text:span text:style-name="T4"><text:tab/></text:span><text:span text:style-name="T2">Množenje: Seštejemo eksponenta, mantisi zmnožimo kot celi števili, normiramo, sign je XOR signov. Deljenje: Odštejemo eksponente, delimo mantise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Nimbus Roman" fo:font-size="12pt" fo:language="sl" fo:country="SI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imbus Roman" fo:font-size="12pt" fo:language="sl" fo:country="SI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" fo:font-family="'Nimbus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5T17:07:09.740362640</meta:creation-date>
    <dc:date>2024-05-15T17:59:25.242331972</dc:date>
    <meta:editing-duration>PT52M14S</meta:editing-duration>
    <meta:editing-cycles>4</meta:editing-cycles>
    <meta:generator>LibreOffice/7.6.6.3$Linux_X86_64 LibreOffice_project/60$Build-3</meta:generator>
    <meta:document-statistic meta:table-count="0" meta:image-count="0" meta:object-count="0" meta:page-count="1" meta:paragraph-count="5" meta:word-count="100" meta:character-count="694" meta:non-whitespace-character-count="595"/>
  </office:meta>
</office:document-meta>
</file>